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9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93</text:p>
          </table:table-cell>
          <table:covered-table-cell/>
          <table:table-cell office:value-type="float" office:value="36756.300000000003" table:style-name="ce20">
            <text:p>36756,3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4:4</text:p>
          </table:table-cell>
          <table:covered-table-cell/>
          <table:table-cell office:value-type="float" office:value="475159.7" table:style-name="ce20">
            <text:p>475159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1:35</text:p>
          </table:table-cell>
          <table:covered-table-cell/>
          <table:table-cell office:value-type="float" office:value="437775.65" table:style-name="ce20">
            <text:p>437775,6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8:396</text:p>
          </table:table-cell>
          <table:covered-table-cell/>
          <table:table-cell office:value-type="float" office:value="666735.43999999994" table:style-name="ce20">
            <text:p>666735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2:470</text:p>
          </table:table-cell>
          <table:covered-table-cell/>
          <table:table-cell office:value-type="float" office:value="103896.75" table:style-name="ce20">
            <text:p>103896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1:7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1:526</text:p>
          </table:table-cell>
          <table:covered-table-cell/>
          <table:table-cell office:value-type="float" office:value="546337.4" table:style-name="ce20">
            <text:p>546337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7:440</text:p>
          </table:table-cell>
          <table:covered-table-cell/>
          <table:table-cell office:value-type="float" office:value="277395.20000000001" table:style-name="ce20">
            <text:p>277395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7001:305</text:p>
          </table:table-cell>
          <table:covered-table-cell/>
          <table:table-cell office:value-type="float" office:value="16940.599999999999" table:style-name="ce20">
            <text:p>16940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4001:19</text:p>
          </table:table-cell>
          <table:covered-table-cell/>
          <table:table-cell office:value-type="float" office:value="17437" table:style-name="ce20">
            <text:p>17437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81:32</text:p>
          </table:table-cell>
          <table:covered-table-cell/>
          <table:table-cell office:value-type="float" office:value="319643.12" table:style-name="ce20">
            <text:p>319643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4:421</text:p>
          </table:table-cell>
          <table:covered-table-cell/>
          <table:table-cell office:value-type="float" office:value="163819.26" table:style-name="ce20">
            <text:p>163819,2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24:9</text:p>
          </table:table-cell>
          <table:covered-table-cell/>
          <table:table-cell office:value-type="float" office:value="275652" table:style-name="ce20">
            <text:p>275652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600016:536</text:p>
          </table:table-cell>
          <table:covered-table-cell/>
          <table:table-cell office:value-type="float" office:value="129761.72" table:style-name="ce20">
            <text:p>129761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16:537</text:p>
          </table:table-cell>
          <table:covered-table-cell/>
          <table:table-cell office:value-type="float" office:value="420927.32" table:style-name="ce20">
            <text:p>420927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400001:250</text:p>
          </table:table-cell>
          <table:covered-table-cell/>
          <table:table-cell office:value-type="float" office:value="87274.880000000005" table:style-name="ce20">
            <text:p>87274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400001:251</text:p>
          </table:table-cell>
          <table:covered-table-cell/>
          <table:table-cell office:value-type="float" office:value="54405.120000000003" table:style-name="ce20">
            <text:p>54405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700002:586</text:p>
          </table:table-cell>
          <table:covered-table-cell/>
          <table:table-cell office:value-type="float" office:value="77862.05" table:style-name="ce20">
            <text:p>77862,0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200002:450</text:p>
          </table:table-cell>
          <table:covered-table-cell/>
          <table:table-cell office:value-type="float" office:value="89587.8" table:style-name="ce20">
            <text:p>89587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1751</text:p>
          </table:table-cell>
          <table:covered-table-cell/>
          <table:table-cell office:value-type="float" office:value="510070.64" table:style-name="ce20">
            <text:p>510070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76:160</text:p>
          </table:table-cell>
          <table:covered-table-cell/>
          <table:table-cell office:value-type="float" office:value="204584.97" table:style-name="ce20">
            <text:p>204584,9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9000:2</text:p>
          </table:table-cell>
          <table:covered-table-cell/>
          <table:table-cell office:value-type="float" office:value="12753.07" table:style-name="ce20">
            <text:p>12753,0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9000:67</text:p>
          </table:table-cell>
          <table:covered-table-cell/>
          <table:table-cell office:value-type="float" office:value="12479.94" table:style-name="ce20">
            <text:p>12479,9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3:246</text:p>
          </table:table-cell>
          <table:covered-table-cell/>
          <table:table-cell office:value-type="float" office:value="64459.519999999997" table:style-name="ce20">
            <text:p>64459,5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31:1556</text:p>
          </table:table-cell>
          <table:covered-table-cell/>
          <table:table-cell office:value-type="float" office:value="57007.14" table:style-name="ce20">
            <text:p>57007,1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120</text:p>
          </table:table-cell>
          <table:covered-table-cell/>
          <table:table-cell office:value-type="float" office:value="3006346.25" table:style-name="ce20">
            <text:p>3006346,2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5011</text:p>
          </table:table-cell>
          <table:covered-table-cell/>
          <table:table-cell office:value-type="float" office:value="389500" table:style-name="ce20">
            <text:p>38950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33:638</text:p>
          </table:table-cell>
          <table:covered-table-cell/>
          <table:table-cell office:value-type="float" office:value="1817404.1" table:style-name="ce20">
            <text:p>1817404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3300017:220</text:p>
          </table:table-cell>
          <table:covered-table-cell/>
          <table:table-cell office:value-type="float" office:value="170226.99" table:style-name="ce20">
            <text:p>170226,99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192</text:p>
          </table:table-cell>
          <table:covered-table-cell/>
          <table:table-cell office:value-type="float" office:value="1192698.78" table:style-name="ce20">
            <text:p>1192698,7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193</text:p>
          </table:table-cell>
          <table:covered-table-cell/>
          <table:table-cell office:value-type="float" office:value="32737.96" table:style-name="ce20">
            <text:p>32737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10004:235</text:p>
          </table:table-cell>
          <table:covered-table-cell/>
          <table:table-cell office:value-type="float" office:value="628439.75" table:style-name="ce20">
            <text:p>628439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602:59</text:p>
          </table:table-cell>
          <table:covered-table-cell/>
          <table:table-cell office:value-type="float" office:value="20384.099999999999" table:style-name="ce20">
            <text:p>20384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3900022:31</text:p>
          </table:table-cell>
          <table:covered-table-cell/>
          <table:table-cell office:value-type="float" office:value="724416" table:style-name="ce20">
            <text:p>724416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770</text:p>
          </table:table-cell>
          <table:covered-table-cell/>
          <table:table-cell office:value-type="float" office:value="324790.96000000002" table:style-name="ce20">
            <text:p>324790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771</text:p>
          </table:table-cell>
          <table:covered-table-cell/>
          <table:table-cell office:value-type="float" office:value="323236.92" table:style-name="ce20">
            <text:p>323236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773</text:p>
          </table:table-cell>
          <table:covered-table-cell/>
          <table:table-cell office:value-type="float" office:value="221095.67999999999" table:style-name="ce20">
            <text:p>221095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774</text:p>
          </table:table-cell>
          <table:covered-table-cell/>
          <table:table-cell office:value-type="float" office:value="196461.48" table:style-name="ce20">
            <text:p>196461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775</text:p>
          </table:table-cell>
          <table:covered-table-cell/>
          <table:table-cell office:value-type="float" office:value="225514.8" table:style-name="ce20">
            <text:p>225514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6051</text:p>
          </table:table-cell>
          <table:covered-table-cell/>
          <table:table-cell office:value-type="float" office:value="382245.6" table:style-name="ce20">
            <text:p>382245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6052</text:p>
          </table:table-cell>
          <table:covered-table-cell/>
          <table:table-cell office:value-type="float" office:value="485486.4" table:style-name="ce20">
            <text:p>485486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9:2696</text:p>
          </table:table-cell>
          <table:covered-table-cell/>
          <table:table-cell office:value-type="float" office:value="517255.2" table:style-name="ce20">
            <text:p>517255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2061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701006:336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6:337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14:90</text:p>
          </table:table-cell>
          <table:covered-table-cell/>
          <table:table-cell office:value-type="float" office:value="358995.31" table:style-name="ce20">
            <text:p>358995,3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30:584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35:127</text:p>
          </table:table-cell>
          <table:covered-table-cell/>
          <table:table-cell office:value-type="float" office:value="340769.56" table:style-name="ce20">
            <text:p>340769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328</text:p>
          </table:table-cell>
          <table:covered-table-cell/>
          <table:table-cell office:value-type="float" office:value="245995" table:style-name="ce20">
            <text:p>24599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7329</text:p>
          </table:table-cell>
          <table:covered-table-cell/>
          <table:table-cell office:value-type="float" office:value="245390" table:style-name="ce20">
            <text:p>24539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5159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5160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500014:307</text:p>
          </table:table-cell>
          <table:covered-table-cell/>
          <table:table-cell office:value-type="float" office:value="289987.5" table:style-name="ce20">
            <text:p>289987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25:3</text:p>
          </table:table-cell>
          <table:covered-table-cell/>
          <table:table-cell office:value-type="float" office:value="271520.58" table:style-name="ce20">
            <text:p>271520,5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3300001:470</text:p>
          </table:table-cell>
          <table:covered-table-cell/>
          <table:table-cell office:value-type="float" office:value="429065" table:style-name="ce20">
            <text:p>42906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3200002:1</text:p>
          </table:table-cell>
          <table:covered-table-cell/>
          <table:table-cell office:value-type="float" office:value="145662.18" table:style-name="ce20">
            <text:p>145662,1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4005:19</text:p>
          </table:table-cell>
          <table:covered-table-cell/>
          <table:table-cell office:value-type="float" office:value="363605.82" table:style-name="ce20">
            <text:p>363605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3400001:205</text:p>
          </table:table-cell>
          <table:covered-table-cell/>
          <table:table-cell office:value-type="float" office:value="98739.74" table:style-name="ce20">
            <text:p>98739,7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969</text:p>
          </table:table-cell>
          <table:covered-table-cell/>
          <table:table-cell office:value-type="float" office:value="60675.44" table:style-name="ce20">
            <text:p>60675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7:8</text:p>
          </table:table-cell>
          <table:covered-table-cell/>
          <table:table-cell office:value-type="float" office:value="19592864" table:style-name="ce20">
            <text:p>19592864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300015:240</text:p>
          </table:table-cell>
          <table:covered-table-cell/>
          <table:table-cell office:value-type="float" office:value="9400.32" table:style-name="ce20">
            <text:p>9400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900007:228</text:p>
          </table:table-cell>
          <table:covered-table-cell/>
          <table:table-cell office:value-type="float" office:value="113092.98" table:style-name="ce20">
            <text:p>113092,9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900001:295</text:p>
          </table:table-cell>
          <table:covered-table-cell/>
          <table:table-cell office:value-type="float" office:value="68736.37" table:style-name="ce20">
            <text:p>68736,3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000007:507</text:p>
          </table:table-cell>
          <table:covered-table-cell/>
          <table:table-cell office:value-type="float" office:value="478815.45" table:style-name="ce20">
            <text:p>478815,4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600013:577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100001:100</text:p>
          </table:table-cell>
          <table:covered-table-cell/>
          <table:table-cell office:value-type="float" office:value="203775.6" table:style-name="ce20">
            <text:p>203775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3:504</text:p>
          </table:table-cell>
          <table:covered-table-cell/>
          <table:table-cell office:value-type="float" office:value="2464723.77" table:style-name="ce20">
            <text:p>2464723,7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16000:159</text:p>
          </table:table-cell>
          <table:covered-table-cell/>
          <table:table-cell office:value-type="float" office:value="114081.7" table:style-name="ce20">
            <text:p>114081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51</text:p>
          </table:table-cell>
          <table:covered-table-cell/>
          <table:table-cell office:value-type="float" office:value="412525.5" table:style-name="ce20">
            <text:p>412525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476</text:p>
          </table:table-cell>
          <table:covered-table-cell/>
          <table:table-cell office:value-type="float" office:value="171004.6" table:style-name="ce20">
            <text:p>171004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6477</text:p>
          </table:table-cell>
          <table:covered-table-cell/>
          <table:table-cell office:value-type="float" office:value="171004.6" table:style-name="ce20">
            <text:p>171004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478</text:p>
          </table:table-cell>
          <table:covered-table-cell/>
          <table:table-cell office:value-type="float" office:value="32647.68" table:style-name="ce20">
            <text:p>32647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479</text:p>
          </table:table-cell>
          <table:covered-table-cell/>
          <table:table-cell office:value-type="float" office:value="8497.92" table:style-name="ce20">
            <text:p>8497,9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6480</text:p>
          </table:table-cell>
          <table:covered-table-cell/>
          <table:table-cell office:value-type="float" office:value="16965.12" table:style-name="ce20">
            <text:p>16965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481</text:p>
          </table:table-cell>
          <table:covered-table-cell/>
          <table:table-cell office:value-type="float" office:value="6823.68" table:style-name="ce20">
            <text:p>6823,6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482</text:p>
          </table:table-cell>
          <table:covered-table-cell/>
          <table:table-cell office:value-type="float" office:value="25797.119999999999" table:style-name="ce20">
            <text:p>25797,1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483</text:p>
          </table:table-cell>
          <table:covered-table-cell/>
          <table:table-cell office:value-type="float" office:value="15448.32" table:style-name="ce20">
            <text:p>15448,3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0:1363</text:p>
          </table:table-cell>
          <table:covered-table-cell/>
          <table:table-cell office:value-type="float" office:value="34425.599999999999" table:style-name="ce20">
            <text:p>34425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00000:73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00000:7319</text:p>
          </table:table-cell>
          <table:covered-table-cell/>
          <table:table-cell office:value-type="float" office:value="4157092.8" table:style-name="ce20">
            <text:p>4157092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321</text:p>
          </table:table-cell>
          <table:covered-table-cell/>
          <table:table-cell office:value-type="float" office:value="14330.88" table:style-name="ce20">
            <text:p>14330,8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301:2021</text:p>
          </table:table-cell>
          <table:covered-table-cell/>
          <table:table-cell office:value-type="float" office:value="10175608.359999999" table:style-name="ce20">
            <text:p>10175608,3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301:2022</text:p>
          </table:table-cell>
          <table:covered-table-cell/>
          <table:table-cell office:value-type="float" office:value="2846475.1" table:style-name="ce20">
            <text:p>2846475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001458" table:style-name="ce20">
            <text:p>5400145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001:2336</text:p>
          </table:table-cell>
          <table:covered-table-cell/>
          <table:table-cell office:value-type="float" office:value="40663.56" table:style-name="ce20">
            <text:p>40663,5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102:695</text:p>
          </table:table-cell>
          <table:covered-table-cell/>
          <table:table-cell office:value-type="float" office:value="799405.2" table:style-name="ce20">
            <text:p>799405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102:696</text:p>
          </table:table-cell>
          <table:covered-table-cell/>
          <table:table-cell office:value-type="float" office:value="774753" table:style-name="ce20">
            <text:p>774753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215:196</text:p>
          </table:table-cell>
          <table:covered-table-cell/>
          <table:table-cell office:value-type="float" office:value="798022.2" table:style-name="ce20">
            <text:p>798022,2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290003:3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90003:360</text:p>
          </table:table-cell>
          <table:covered-table-cell/>
          <table:table-cell office:value-type="float" office:value="142364.04" table:style-name="ce20">
            <text:p>142364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290003:5</text:p>
          </table:table-cell>
          <table:covered-table-cell/>
          <table:table-cell office:value-type="float" office:value="2179338.46" table:style-name="ce20">
            <text:p>2179338,4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90005:2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40003:19</text:p>
          </table:table-cell>
          <table:covered-table-cell/>
          <table:table-cell office:value-type="float" office:value="180121.72" table:style-name="ce20">
            <text:p>180121,7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45:11</text:p>
          </table:table-cell>
          <table:covered-table-cell/>
          <table:table-cell office:value-type="float" office:value="369028.4" table:style-name="ce20">
            <text:p>369028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17:275</text:p>
          </table:table-cell>
          <table:covered-table-cell/>
          <table:table-cell office:value-type="float" office:value="1618721.7" table:style-name="ce20">
            <text:p>1618721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44:321</text:p>
          </table:table-cell>
          <table:covered-table-cell/>
          <table:table-cell office:value-type="float" office:value="7228836.9500000002" table:style-name="ce20">
            <text:p>7228836,9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44:322</text:p>
          </table:table-cell>
          <table:covered-table-cell/>
          <table:table-cell office:value-type="float" office:value="2357405.5499999998" table:style-name="ce20">
            <text:p>2357405,5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500032:11</text:p>
          </table:table-cell>
          <table:covered-table-cell/>
          <table:table-cell office:value-type="float" office:value="559320" table:style-name="ce20">
            <text:p>55932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2000:298</text:p>
          </table:table-cell>
          <table:covered-table-cell/>
          <table:table-cell office:value-type="float" office:value="117466.64" table:style-name="ce20">
            <text:p>117466,6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48000:182</text:p>
          </table:table-cell>
          <table:covered-table-cell/>
          <table:table-cell office:value-type="float" office:value="283604.03999999998" table:style-name="ce20">
            <text:p>283604,0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60001:58</text:p>
          </table:table-cell>
          <table:covered-table-cell/>
          <table:table-cell office:value-type="float" office:value="68236.800000000003" table:style-name="ce20">
            <text:p>68236,8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104004:39</text:p>
          </table:table-cell>
          <table:covered-table-cell/>
          <table:table-cell office:value-type="float" office:value="3518003.28" table:style-name="ce20">
            <text:p>3518003,2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0105008:232</text:p>
          </table:table-cell>
          <table:covered-table-cell/>
          <table:table-cell office:value-type="float" office:value="428958" table:style-name="ce20">
            <text:p>428958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5008:233</text:p>
          </table:table-cell>
          <table:covered-table-cell/>
          <table:table-cell office:value-type="float" office:value="414076.5" table:style-name="ce20">
            <text:p>414076,5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4500005:271</text:p>
          </table:table-cell>
          <table:covered-table-cell/>
          <table:table-cell office:value-type="float" office:value="383584.96" table:style-name="ce20">
            <text:p>383584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4500005:272</text:p>
          </table:table-cell>
          <table:covered-table-cell/>
          <table:table-cell office:value-type="float" office:value="157823.82" table:style-name="ce20">
            <text:p>157823,82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4500005:273</text:p>
          </table:table-cell>
          <table:covered-table-cell/>
          <table:table-cell office:value-type="float" office:value="202741.11" table:style-name="ce20">
            <text:p>202741,1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000000:4453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2800001:572</text:p>
          </table:table-cell>
          <table:covered-table-cell/>
          <table:table-cell office:value-type="float" office:value="367224.27" table:style-name="ce20">
            <text:p>367224,27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800002:639</text:p>
          </table:table-cell>
          <table:covered-table-cell/>
          <table:table-cell office:value-type="float" office:value="802150" table:style-name="ce20">
            <text:p>80215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800002:640</text:p>
          </table:table-cell>
          <table:covered-table-cell/>
          <table:table-cell office:value-type="float" office:value="144387" table:style-name="ce20">
            <text:p>144387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04003:877</text:p>
          </table:table-cell>
          <table:covered-table-cell/>
          <table:table-cell office:value-type="float" office:value="52960" table:style-name="ce20">
            <text:p>5296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04003:892</text:p>
          </table:table-cell>
          <table:covered-table-cell/>
          <table:table-cell office:value-type="float" office:value="35800.959999999999" table:style-name="ce20">
            <text:p>35800,9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23000:1461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1336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1337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5:1362</text:p>
          </table:table-cell>
          <table:covered-table-cell/>
          <table:table-cell office:value-type="float" office:value="173523.44" table:style-name="ce20">
            <text:p>173523,4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5:1364</text:p>
          </table:table-cell>
          <table:covered-table-cell/>
          <table:table-cell office:value-type="float" office:value="178241.6" table:style-name="ce20">
            <text:p>178241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45:39</text:p>
          </table:table-cell>
          <table:covered-table-cell/>
          <table:table-cell office:value-type="float" office:value="1828783.16" table:style-name="ce20">
            <text:p>1828783,16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56:580</text:p>
          </table:table-cell>
          <table:covered-table-cell/>
          <table:table-cell office:value-type="float" office:value="1073166.48" table:style-name="ce20">
            <text:p>1073166,4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56:581</text:p>
          </table:table-cell>
          <table:covered-table-cell/>
          <table:table-cell office:value-type="float" office:value="1632182.91" table:style-name="ce20">
            <text:p>1632182,91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62:21</text:p>
          </table:table-cell>
          <table:covered-table-cell/>
          <table:table-cell office:value-type="float" office:value="2684894.24" table:style-name="ce20">
            <text:p>2684894,24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2:8</text:p>
          </table:table-cell>
          <table:covered-table-cell/>
          <table:table-cell office:value-type="float" office:value="27216491.699999999" table:style-name="ce20">
            <text:p>27216491,7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18:13</text:p>
          </table:table-cell>
          <table:covered-table-cell/>
          <table:table-cell office:value-type="float" office:value="1070572.08" table:style-name="ce20">
            <text:p>1070572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02:207</text:p>
          </table:table-cell>
          <table:covered-table-cell/>
          <table:table-cell office:value-type="float" office:value="1555320" table:style-name="ce20">
            <text:p>1555320,0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33011:7</text:p>
          </table:table-cell>
          <table:covered-table-cell/>
          <table:table-cell office:value-type="float" office:value="229540.08" table:style-name="ce20">
            <text:p>229540,08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2008:27</text:p>
          </table:table-cell>
          <table:covered-table-cell/>
          <table:table-cell office:value-type="float" office:value="215976.75" table:style-name="ce20">
            <text:p>215976,75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2008:4</text:p>
          </table:table-cell>
          <table:covered-table-cell/>
          <table:table-cell office:value-type="float" office:value="2464985.1" table:style-name="ce20">
            <text:p>2464985,1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4003:98</text:p>
          </table:table-cell>
          <table:covered-table-cell/>
          <table:table-cell office:value-type="float" office:value="2354085.6" table:style-name="ce20">
            <text:p>2354085,6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534008:34</text:p>
          </table:table-cell>
          <table:covered-table-cell/>
          <table:table-cell office:value-type="float" office:value="488634.4" table:style-name="ce22">
            <text:p>488634,40</text:p>
          </table:table-cell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9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4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4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4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4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4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4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4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4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4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48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5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2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3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3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3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3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5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2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2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8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9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6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1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5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1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5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3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6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6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6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2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2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4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3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301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3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6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3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3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8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2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2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2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3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4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2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29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32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3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3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2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2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2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2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2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3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3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32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32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32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32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32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2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2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32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32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32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32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32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32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32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32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32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3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5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68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97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4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9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5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3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56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0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03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1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7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804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000005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41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8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5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5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3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3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4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3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304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304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3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2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29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38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38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3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39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3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3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number-columns-spanned="3" table:number-rows-spanned="1" table:style-name="ce2">
            <text:p>36:34:0604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9D7AD9FC6E52C77EF5A7AD229CB7A781C2EDBB9EFE1D831E4550C46E4DD3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1T07:31:23Z</meta:creation-date>
    <dc:date>2025-10-21T07:31:24Z</dc:date>
  </office:meta>
</office:document-meta>
</file>